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A, 1211 EP Hilversum, Stationsstraat 36, 1211 EP Hilversum, Stationsstraat 32A, 1211 EP Hilversum, Stationsstraat 34A, 1211 EP Hilversum, Verzoeklocatie 2025021201229 (verbouwen/uitb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straat 36A, 1211 EP Hilversum, Stationsstraat 36, 1211 EP Hilversum, Stationsstraat 32A, 1211 EP Hilversum, Stationsstraat 34A, 1211 EP Hilversum, Verzoeklocatie 2025021201229 (verbouwen/uitbreiden achterzijde, plaatsen dakterras); 1720404; 28-03-2025; Status: Vergunning verleend, gemeente Hilversum</text:p>
            <text:p text:style-name="common-al">
            
          </text:p>
            <text:p text:style-name="common-al">Verzenddatum: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0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straat 36A, 1211 EP Hilversum, Stationsstraat 36, 1211 EP Hilversum, Stationsstraat 32A, 1211 EP Hilversum, Stationsstraat 34A, 1211 EP Hilversum, Verzoeklocatie 2025021201229 (verbouwen/uitbr</meta:user-defined>
    <meta:user-defined meta:name="DCTERMS.W3CDTF/DCTERMS.available">2025-04-01</meta:user-defined>
    <meta:user-defined meta:name="DCTERMS.W3CDTF/OVERHEIDop.jaargang">2025</meta:user-defined>
    <meta:user-defined meta:name="OVERHEIDop.publicationIssue">139229</meta:user-defined>
    <meta:user-defined meta:name="OVERHEIDop.GmbID/DC.identifier">gmb-2025-139229</meta:user-defined>
    <meta:user-defined meta:name="OVERHEIDop.versieInformatie"/>
  </office:meta>
</office:document-meta>
</file>