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 voor het verlengen van de termijn van een tijdelijke woonunit bij Westeinde 9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Westeinde 96A, 7711CN Nieuwleusen</text:p>
            <text:p text:style-name="common-al">
            <text:span text:style-name="nadrukvet">Zaakomschrijving:</text:span> het verlengen van de termijn van een tijdelijke woonunit</text:p>
            <text:p text:style-name="common-al">
            <text:span text:style-name="nadrukvet">Zaaknummer:</text:span> Z/25/7576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2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644</meta:user-defined>
    <meta:user-defined meta:name="DCTERMS.abstract">het verlengen van de termij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 voor het verlengen van de termijn van een tijdelijke woonunit bij Westeinde 96A in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26</meta:user-defined>
    <meta:user-defined meta:name="OVERHEIDop.GmbID/DC.identifier">gmb-2025-139226</meta:user-defined>
    <meta:user-defined meta:name="OVERHEIDop.versieInformatie"/>
  </office:meta>
</office:document-meta>
</file>