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Hof, Grootholthuizen Zevenaar het realiseren van 9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een besluit genomen op de aanvraag met zaaknummer Z2024-00001721 voor een omgevingsvergunning op locatie 't Hof, Grootholthuize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febr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21</meta:user-defined>
    <dc:language>nl</dc:language>
    <meta:user-defined meta:name="OVERHEIDop.locatietype/OVERHEIDop.gebiedsmarkering">Vlak</meta:user-defined>
    <meta:user-defined meta:name="DC.title">Kennisgeving besluit op aanvraag omgevingsvergunning 't Hof, Grootholthuizen Zevenaar het realiseren van 90 won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22</meta:user-defined>
    <meta:user-defined meta:name="OVERHEIDop.GmbID/DC.identifier">gmb-2025-13922</meta:user-defined>
    <meta:user-defined meta:name="OVERHEIDop.versieInformatie"/>
  </office:meta>
</office:document-meta>
</file>