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sportweekend “JeugdOlympiade” incl. twee overnachtingen van 29 t/m 31 mei 2025 - Oud Adeselaan 38 te Rijpwetering - 803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maart 2025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92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3949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sportweekend “JeugdOlympiade” incl. twee overnachtingen van 29 t/m 31 mei 2025 - Oud Adeselaan 38 te Rijpwetering - 80394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09</meta:user-defined>
    <meta:user-defined meta:name="OVERHEIDop.GmbID/DC.identifier">gmb-2025-139209</meta:user-defined>
    <meta:user-defined meta:name="OVERHEIDop.versieInformatie"/>
  </office:meta>
</office:document-meta>
</file>