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702123, Gerberahof 6, 2643MX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DSO-Verzoeknummer: 2025032702123</text:p>
            <text:p text:style-name="common-al">Locatie: Gerberahof 6, 2643MX Pijnacker</text:p>
            <text:p text:style-name="common-al">Datum ontvangst: 27-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2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307</meta:user-defined>
    <meta:user-defined meta:name="DCTERMS.abstract">Bouw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2702123, Gerberahof 6, 2643MX Pijnacker</meta:user-defined>
    <meta:user-defined meta:name="DCTERMS.W3CDTF/DCTERMS.available">2025-04-01</meta:user-defined>
    <meta:user-defined meta:name="DCTERMS.W3CDTF/OVERHEIDop.jaargang">2025</meta:user-defined>
    <meta:user-defined meta:name="OVERHEIDop.publicationIssue">139207</meta:user-defined>
    <meta:user-defined meta:name="OVERHEIDop.GmbID/DC.identifier">gmb-2025-139207</meta:user-defined>
    <meta:user-defined meta:name="OVERHEIDop.versieInformatie"/>
  </office:meta>
</office:document-meta>
</file>