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4, geregistreerd onder zaak(nummer) Z2024-00005538, aangaande:</text:p>
            <text:p text:style-name="common-al">Omschrijving/naam: <text:span text:style-name="nadrukvet">Nieuwbouw 150 appartementen Burgemeester Brokxlaan</text:span></text:p>
            <text:p text:style-name="common-al">Locatie/adres: <text:span text:style-name="nadrukvet"> Burgemeester Brokxlaan te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5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1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38</meta:user-defined>
    <meta:user-defined meta:name="DCTERMS.abstract">Z2024-00005538 - Nieuwbouw 150 appartementen Burgemeester Brokxlaan</meta:user-defined>
    <dc:language>nl</dc:language>
    <meta:user-defined meta:name="OVERHEIDop.locatietype/OVERHEIDop.gebiedsmarkering">Vlak</meta:user-defined>
    <meta:user-defined meta:name="DC.title">Besluit op aanvraag omgevingsvergunning,  Burgemeester Brokxlaan te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19</meta:user-defined>
    <meta:user-defined meta:name="OVERHEIDop.GmbID/DC.identifier">gmb-2025-13919</meta:user-defined>
    <meta:user-defined meta:name="OVERHEIDop.versieInformatie"/>
  </office:meta>
</office:document-meta>
</file>