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ewtonstraat 95-H in AMSTERDAM en Newtonstraat 95-2 in Amsterdam en Newtonstraat 9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Newtonstraat 95-H in AMSTERDAM en Newtonstraat 95-2 in Amsterdam en Newtonstraat 95-1 in AMSTERDAM</text:p>
            <text:p text:style-name="common-al">Verzonden naar aanvrager op: 26-03-2025</text:p>
            <text:p text:style-name="common-al">Kenmerk gemeente: Z/23/2255149</text:p>
            <text:p text:style-name="common-al"/>
            <text:p text:style-name="common-al">
            <text:span text:style-name="nadrukvet">Toestemming voor het splitsen van een gebouw met woningen aan Newtonstraat 95-H in AMSTERDAM en Newtonstraat 95-2 in Amsterdam en Newtonstraat 95-1 in AMSTERDAM</text:span>
          </text:p>
            <text:p text:style-name="common-al">De gemeente Amsterdam verleende een splitsingsvergunning. De gemeente Amsterdam geeft hiermee toestemming voor het splitsen van een gebouw met woningen aan Newtonstraat 95-H in AMSTERDAM en Newtonstraat 95-2 in Amsterdam en Newtonstraat 9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5514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5149</meta:user-defined>
    <meta:user-defined meta:name="DCTERMS.abstract">Het splitsen van het gebouw in 3 appartementsrechten op adres Newtonstraat 95-H en Newtonstraat 95-2 en Newtonstraat 95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ewtonstraat 95-H in AMSTERDAM en Newtonstraat 95-2 in Amsterdam en Newtonstraat 95-1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81</meta:user-defined>
    <meta:user-defined meta:name="OVERHEIDop.GmbID/DC.identifier">gmb-2025-139181</meta:user-defined>
    <meta:user-defined meta:name="OVERHEIDop.versieInformatie"/>
  </office:meta>
</office:document-meta>
</file>