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RVV, Locatie: Haarlemmerplein ter hoogte van nummer: 29 in Amsterdam</text:p>
            <text:p text:style-name="common-al">Looptijd :31-03-2025 t/m 31-03-2025</text:p>
            <text:p text:style-name="common-al">Verzonden naar aanvrager op: 27-03-2025</text:p>
            <text:p text:style-name="common-al">Kenmerk gemeente: Z/25/29026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6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17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17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649</meta:user-defined>
    <meta:user-defined meta:name="DCTERMS.abstract">RVV,Filmen, Haarlemmerplein 29 H 1013HP, 20250331, Haarlemmerplein ter hoogte van nummer: 29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29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172</meta:user-defined>
    <meta:user-defined meta:name="OVERHEIDop.GmbID/DC.identifier">gmb-2025-139172</meta:user-defined>
    <meta:user-defined meta:name="OVERHEIDop.versieInformatie"/>
  </office:meta>
</office:document-meta>
</file>