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ter plaatse van de entree aan de voorzijde op het perceel Kopervlinder 8, 3822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ter plaatse van de entree aan de voorzijde op het perceel Kopervlinder 8, 3822 AJ Amersfoort</text:span>
          </text:p>
            <text:p text:style-name="common-al">De Gemeente Amersfoort heeft op 08-01-2025 een aanvraag voor een omgevingsvergunning ontvangen voor het uitbreiden van de woning ter plaatse van de entree aan de voorzijde op het perceel Kopervlinder 8, 3822 AJ Amersfoort, met kenmerk CLZ-0002072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725</meta:user-defined>
    <dc:language>nl</dc:language>
    <meta:user-defined meta:name="OVERHEIDop.locatietype/OVERHEIDop.gebiedsmarkering">Punt</meta:user-defined>
    <meta:user-defined meta:name="DC.title">Ontvangen aanvraag omgevingsvergunning voor het uitbreiden van de woning ter plaatse van de entree aan de voorzijde op het perceel Kopervlinder 8, 3822 AJ Amersfoort</meta:user-defined>
    <meta:user-defined meta:name="DCTERMS.W3CDTF/DCTERMS.available">2025-01-14</meta:user-defined>
    <meta:user-defined meta:name="DCTERMS.W3CDTF/OVERHEIDop.jaargang">2025</meta:user-defined>
    <meta:user-defined meta:name="OVERHEIDop.publicationIssue">13916</meta:user-defined>
    <meta:user-defined meta:name="OVERHEIDop.GmbID/DC.identifier">gmb-2025-13916</meta:user-defined>
    <meta:user-defined meta:name="OVERHEIDop.versieInformatie"/>
  </office:meta>
</office:document-meta>
</file>