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visie Maassluis 2025</text:p>
      <text:section text:name="regeling_id1-3-2" text:style-name="regeling">
        <text:section text:name="aanhef_id1-3-2-1" text:style-name="aanhef">
          <text:section text:name="preambule_id1-3-2-1-1" text:style-name="preambule">
            <text:p text:style-name="al">Burgemeester en wethouders van Maassluis maken bekend dat op grond van artikel 4:81 van de Algemene wet bestuursrecht de gemeenteraad van Maassluis in haar vergadering van 17 december 2024 de “Woonvisie Maassluis 2025” heeft vastgesteld. Het beleid betreft een kader voor het bouwen en wonen in Maassluis voor de komende jaren.</text:p>
            <text:p text:style-name="al"/>
            <text:p text:style-name="al">Tegelijkertijd heeft de raad de ‘Woonvisie 2019-2024’ (Gemeenteblad 2019, 270332) ingetrokken.</text:p>
            <text:p text:style-name="al"/>
            <text:p text:style-name="al">De vastgestelde woonvisie en infographic van de woonvisie zijn op deze pagina (links) als externe bijlagen terug te vinden en in te zi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91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1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Huisvesting | Organisatie en beleid</meta:user-defined>
    <meta:user-defined meta:name="OVERHEIDop.referentienummer">779764</meta:user-defined>
    <dc:language>nl</dc:language>
    <meta:user-defined meta:name="OVERHEIDop.locatietype/OVERHEIDop.gebiedsmarkering">Gemeente</meta:user-defined>
    <meta:user-defined meta:name="DC.title">Woonvisie Maassluis 2025</meta:user-defined>
    <meta:user-defined meta:name="DCTERMS.W3CDTF/DCTERMS.available">2025-01-16</meta:user-defined>
    <meta:user-defined meta:name="OVERHEIDop.externeBijlage">Woonvisie Maassluis 2025|exb-2025-1185</meta:user-defined>
    <meta:user-defined meta:name="OVERHEIDop.externeBijlage">Infographic Woonvisie Maassluis 2025|exb-2025-1186</meta:user-defined>
    <meta:user-defined meta:name="DCTERMS.W3CDTF/OVERHEIDop.jaargang">2025</meta:user-defined>
    <meta:user-defined meta:name="OVERHEIDop.publicationIssue">13915</meta:user-defined>
    <meta:user-defined meta:name="OVERHEIDop.GmbID/DC.identifier">gmb-2025-13915</meta:user-defined>
    <meta:user-defined meta:name="OVERHEIDop.versieInformatie"/>
  </office:meta>
</office:document-meta>
</file>