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rt Haanstrakade ter hoogte van nummer: 210 in Amsterdam</text:p>
            <text:p text:style-name="common-al">Looptijd :03-04-2025 t/m 04-07-2025</text:p>
            <text:p text:style-name="common-al">Verzonden naar aanvrager op: 27-03-2025</text:p>
            <text:p text:style-name="common-al">Kenmerk gemeente: Z/25/2911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99</meta:user-defined>
    <meta:user-defined meta:name="DCTERMS.abstract">SPOED Object, Bert Haanstrakade 210 1087DK, 20250403, Bert Haanstrakade ter hoogte van nummer: 210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210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46</meta:user-defined>
    <meta:user-defined meta:name="OVERHEIDop.GmbID/DC.identifier">gmb-2025-139146</meta:user-defined>
    <meta:user-defined meta:name="OVERHEIDop.versieInformatie"/>
  </office:meta>
</office:document-meta>
</file>