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orge Gershwinlaan ter hoogte van nummer: 4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RVV, Locatie: George Gershwinlaan ter hoogte van nummer: 471 in AMSTERDAM</text:p>
            <text:p text:style-name="common-al">Looptijd :02-04-2025 t/m 02-04-2025</text:p>
            <text:p text:style-name="common-al">Verzonden naar aanvrager op: 27-03-2025</text:p>
            <text:p text:style-name="common-al">Kenmerk gemeente: Z/25/29095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95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4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4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4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562</meta:user-defined>
    <meta:user-defined meta:name="DCTERMS.abstract">RVV,Filmen, George Gershwinlaan 471 1082MT, 20250402, George Gershwinlaan ter hoogte van nummer: 471</meta:user-defined>
    <dc:language>nl</dc:language>
    <meta:user-defined meta:name="OVERHEIDop.locatietype/OVERHEIDop.gebiedsmarkering">Punt</meta:user-defined>
    <meta:user-defined meta:name="DC.title">Besluit apv vergunning Verleend - George Gershwinlaan ter hoogte van nummer: 471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141</meta:user-defined>
    <meta:user-defined meta:name="OVERHEIDop.GmbID/DC.identifier">gmb-2025-139141</meta:user-defined>
    <meta:user-defined meta:name="OVERHEIDop.versieInformatie"/>
  </office:meta>
</office:document-meta>
</file>