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or 7A, 8531 NA Lemmer: aanvraag omgevingsvergunning vervangen en verbreden van de bestaande dakkapel aan de voorzijde. (Z.822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1-2025 is een omgevingsvergunning aangevraagd voor deze locatie. De aanvraag omvat het vervangen en verbreden van de bestaande dakkapel aan de voo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2378</meta:user-defined>
    <dc:language>nl</dc:language>
    <meta:user-defined meta:name="OVERHEIDop.locatietype/OVERHEIDop.gebiedsmarkering">Punt</meta:user-defined>
    <meta:user-defined meta:name="DC.title">Castor 7A, 8531 NA Lemmer: aanvraag omgevingsvergunning vervangen en verbreden van de bestaande dakkapel aan de voorzijde. (Z.822378)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14</meta:user-defined>
    <meta:user-defined meta:name="OVERHEIDop.GmbID/DC.identifier">gmb-2025-13914</meta:user-defined>
    <meta:user-defined meta:name="OVERHEIDop.versieInformatie"/>
  </office:meta>
</office:document-meta>
</file>