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mmerlandweg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voor het mogen houden van event Mixed Toernooi 2025 ter hoogte van Stammerlandweg 10 in Amsterdam</text:p>
            <text:p text:style-name="common-al">Datum van: 14-06-2025</text:p>
            <text:p text:style-name="common-al">Datum t/m: 14-06-2025</text:p>
            <text:p text:style-name="common-al">Tijd van: 10:00</text:p>
            <text:p text:style-name="common-al">Tijd tot: 23:00</text:p>
            <text:p text:style-name="common-al">Bezoekers drukste moment: 249</text:p>
            <text:p text:style-name="common-al">Activiteiten: Voetbal tournooi gedurende de dag. Daar is geen vergunning voor nodig. Het betreft namelijk de sportvelden. Na afloop van het tournooi is er aansluitend een after party georganiseerd. Er is een buiten bar en muziek via geluidsinstallatie. Tevens 2 ko</text:p>
            <text:p text:style-name="common-al">Ontvangen op: 24-03-2025</text:p>
            <text:p text:style-name="common-al">Kenmerk gemeente: Z/25/2909654</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13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3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3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9654</meta:user-defined>
    <meta:user-defined meta:name="DCTERMS.abstract">Aanvraag voor een evenementenvergunning ter hoogte van adres Stammerlandweg 10 in Amsterdam</meta:user-defined>
    <dc:language>nl</dc:language>
    <meta:user-defined meta:name="OVERHEIDop.locatietype/OVERHEIDop.gebiedsmarkering">Punt</meta:user-defined>
    <meta:user-defined meta:name="DC.title">Aanvraag evenementenvergunning Stammerlandweg 10 in Amsterdam</meta:user-defined>
    <meta:user-defined meta:name="DCTERMS.W3CDTF/DCTERMS.available">2025-04-01</meta:user-defined>
    <meta:user-defined meta:name="DCTERMS.W3CDTF/OVERHEIDop.jaargang">2025</meta:user-defined>
    <meta:user-defined meta:name="OVERHEIDop.publicationIssue">139130</meta:user-defined>
    <meta:user-defined meta:name="OVERHEIDop.GmbID/DC.identifier">gmb-2025-139130</meta:user-defined>
    <meta:user-defined meta:name="OVERHEIDop.versieInformatie"/>
  </office:meta>
</office:document-meta>
</file>