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abrieksweg 36 en 36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Fabrieksweg 36 en 36a, 9161 CG: bouwen van een loods <text:span text:style-name="nadrukcur">24-02-2025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Fabrieksweg 36 en 36a in Holl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13</meta:user-defined>
    <meta:user-defined meta:name="OVERHEIDop.GmbID/DC.identifier">gmb-2025-13913</meta:user-defined>
    <meta:user-defined meta:name="OVERHEIDop.versieInformatie"/>
  </office:meta>
</office:document-meta>
</file>