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istveenweg 4a 7676 SK Westerhaar-Vriezenveensewijk, kappen van 2 eiken (ontvangen op 09-01-2025, zaaknummer TR-Z2025-00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Twistveenweg 4a 7676SK Westerhaar-Vriezenveensewijk</text:p>
            <text:p text:style-name="common-al">
            <text:span text:style-name="nadrukvet">Project:</text:span> kappen van 2 eiken</text:p>
            <text:p text:style-name="common-al">
            <text:span text:style-name="nadrukvet">Ingekomen:</text:span> 09-01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029</meta:user-defined>
    <meta:user-defined meta:name="DCTERMS.abstract">kappen van 2 ei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Twistveenweg 4a 7676 SK Westerhaar-Vriezenveensewijk, kappen van 2 eiken (ontvangen op 09-01-2025, zaaknummer TR-Z2025-000029)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912</meta:user-defined>
    <meta:user-defined meta:name="OVERHEIDop.GmbID/DC.identifier">gmb-2025-13912</meta:user-defined>
    <meta:user-defined meta:name="OVERHEIDop.versieInformatie"/>
  </office:meta>
</office:document-meta>
</file>