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Haarlemmerweg ter hoogte van nummer: 215 in Amsterdam</text:p>
            <text:p text:style-name="common-al">Looptijd :07-04-2025 t/m 08-04-2025</text:p>
            <text:p text:style-name="common-al">Verzonden naar aanvrager op: 27-03-2025</text:p>
            <text:p text:style-name="common-al">Kenmerk gemeente: Z/25/2910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0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40</meta:user-defined>
    <meta:user-defined meta:name="DCTERMS.abstract">Nachtwerk, Haarlemmerweg 215 H 1051LE, 20250407, Haarlemmerweg ter hoogte van nummer: 21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15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18</meta:user-defined>
    <meta:user-defined meta:name="OVERHEIDop.GmbID/DC.identifier">gmb-2025-139118</meta:user-defined>
    <meta:user-defined meta:name="OVERHEIDop.versieInformatie"/>
  </office:meta>
</office:document-meta>
</file>