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y van der Sluisstraa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y van der Sluisstraat ter hoogte van nummer: 284 in AMSTERDAM</text:p>
            <text:p text:style-name="common-al">Looptijd :09-04-2025 t/m 09-04-2025</text:p>
            <text:p text:style-name="common-al">Verzonden naar aanvrager op: 27-03-2025</text:p>
            <text:p text:style-name="common-al">Kenmerk gemeente: Z/25/2911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2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272</meta:user-defined>
    <meta:user-defined meta:name="DCTERMS.abstract">TVM parkeervak, Mary van der Sluisstraat 284 1095ME, 20250409, Mary van der Sluisstraat ter hoogte van nummer: 284</meta:user-defined>
    <dc:language>nl</dc:language>
    <meta:user-defined meta:name="OVERHEIDop.locatietype/OVERHEIDop.gebiedsmarkering">Punt</meta:user-defined>
    <meta:user-defined meta:name="DC.title">Besluit apv vergunning Verleend - Mary van der Sluisstraat ter hoogte van nummer: 284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15</meta:user-defined>
    <meta:user-defined meta:name="OVERHEIDop.GmbID/DC.identifier">gmb-2025-139115</meta:user-defined>
    <meta:user-defined meta:name="OVERHEIDop.versieInformatie"/>
  </office:meta>
</office:document-meta>
</file>