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Zuidoost Beseft Keti Koti Festival ter hoogte van Anton de Komplein 240 in Amsterdam</text:p>
            <text:p text:style-name="common-al">Datum van: 01-07-2025</text:p>
            <text:p text:style-name="common-al">Datum t/m: 01-07-2025</text:p>
            <text:p text:style-name="common-al">Tijd van: 16:00</text:p>
            <text:p text:style-name="common-al">Tijd tot: 22:00</text:p>
            <text:p text:style-name="common-al">Bezoekers drukste moment: 2000</text:p>
            <text:p text:style-name="common-al">Activiteiten: Zij kunnen genieten van culturele muziek, diverse maatschappelijke standhouders bezoeken, sport en spel ondernemen en naar informatiesessies gaan.</text:p>
            <text:p text:style-name="common-al">Ontvangen op: 20-03-2025</text:p>
            <text:p text:style-name="common-al">Kenmerk gemeente: Z/25/29081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0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144</meta:user-defined>
    <meta:user-defined meta:name="DCTERMS.abstract">Aanvraag voor een evenementenvergunning ter hoogte van adres Anton de Komplein 240 in Amsterdam</meta:user-defined>
    <dc:language>nl</dc:language>
    <meta:user-defined meta:name="OVERHEIDop.locatietype/OVERHEIDop.gebiedsmarkering">Punt</meta:user-defined>
    <meta:user-defined meta:name="DC.title">Aanvraag evenementenvergunning Anton de Komplein 240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07</meta:user-defined>
    <meta:user-defined meta:name="OVERHEIDop.GmbID/DC.identifier">gmb-2025-139107</meta:user-defined>
    <meta:user-defined meta:name="OVERHEIDop.versieInformatie"/>
  </office:meta>
</office:document-meta>
</file>