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geweyselaan ter hoogte van nummer: 1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Lageweyselaan ter hoogte van nummer: 19 in </text:p>
            <text:p text:style-name="common-al">Looptijd :26-03-2025 t/m 11-04-2025</text:p>
            <text:p text:style-name="common-al">Verzonden naar aanvrager op: 27-03-2025</text:p>
            <text:p text:style-name="common-al">Kenmerk gemeente: Z/25/29073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07351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10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0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0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351</meta:user-defined>
    <meta:user-defined meta:name="DCTERMS.abstract">Object, Lageweyselaan 19 1382CT, 20250326, Lageweyselaan ter hoogte van nummer: 19</meta:user-defined>
    <dc:language>nl</dc:language>
    <meta:user-defined meta:name="OVERHEIDop.locatietype/OVERHEIDop.gebiedsmarkering">Punt</meta:user-defined>
    <meta:user-defined meta:name="DC.title">Besluit apv vergunning Verleend - Lageweyselaan ter hoogte van nummer: 19 i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104</meta:user-defined>
    <meta:user-defined meta:name="OVERHEIDop.GmbID/DC.identifier">gmb-2025-139104</meta:user-defined>
    <meta:user-defined meta:name="OVERHEIDop.versieInformatie"/>
  </office:meta>
</office:document-meta>
</file>