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ote Wittenburgerstraat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Bazarre Artistique (maat) ter hoogte van Grote Wittenburgerstraat 27 in Amsterdam</text:p>
            <text:p text:style-name="common-al">Datum van: 24-05-2025</text:p>
            <text:p text:style-name="common-al">Datum t/m: 25-05-2025</text:p>
            <text:p text:style-name="common-al">Tijd van: 12:00</text:p>
            <text:p text:style-name="common-al">Tijd tot: 20:00</text:p>
            <text:p text:style-name="common-al">Bezoekers drukste moment: 650</text:p>
            <text:p text:style-name="common-al">Activiteiten: Kennis maken met Urban Art, Kunst verkopen/presenteren/kopen (50 marktkramen), Muziek (DJ), workshops urban art, live-art, street performances, foodtrucks, urban sports, activiteiten voor kleinere kinderen, live-muziek.</text:p>
            <text:p text:style-name="common-al">Ontvangen op: 11-03-2025</text:p>
            <text:p text:style-name="common-al">Kenmerk gemeente: Z/25/29030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9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9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008</meta:user-defined>
    <meta:user-defined meta:name="DCTERMS.abstract">Aanvraag voor een evenementenvergunning ter hoogte van adres Grote Wittenburgerstraat 27 in Amsterdam</meta:user-defined>
    <dc:language>nl</dc:language>
    <meta:user-defined meta:name="OVERHEIDop.locatietype/OVERHEIDop.gebiedsmarkering">Punt</meta:user-defined>
    <meta:user-defined meta:name="DC.title">Aanvraag evenementenvergunning Grote Wittenburgerstraat 27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95</meta:user-defined>
    <meta:user-defined meta:name="OVERHEIDop.GmbID/DC.identifier">gmb-2025-139095</meta:user-defined>
    <meta:user-defined meta:name="OVERHEIDop.versieInformatie"/>
  </office:meta>
</office:document-meta>
</file>