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rckeldurps Paviljoen, Parkeerplaats op het Weesboomplein, Voorstraat 17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17, 5324 AT, Ammerzoden .</text:p>
            <text:p text:style-name="common-al">Datum: Vrijdag 28 februari 2025 t/m dinsdag 4 maart 2025 van 14.00 uur tot 01.00 uur.</text:p>
            <text:p text:style-name="common-al">Activiteiten: Arckeldurps Paviljoen.</text:p>
            <text:p text:style-name="common-al">Ontvangen op: 31 december 2024</text:p>
            <text:p text:style-name="common-al">Kenmerk gemeente: 118280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9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Arckeldurps Paviljoen, Parkeerplaats op het Weesboomplein, Voorstraat 17 te Ammerzoden</meta:user-defined>
    <meta:user-defined meta:name="DCTERMS.W3CDTF/DCTERMS.available">2025-01-16</meta:user-defined>
    <meta:user-defined meta:name="DCTERMS.W3CDTF/OVERHEIDop.jaargang">2025</meta:user-defined>
    <meta:user-defined meta:name="OVERHEIDop.publicationIssue">13907</meta:user-defined>
    <meta:user-defined meta:name="OVERHEIDop.GmbID/DC.identifier">gmb-2025-13907</meta:user-defined>
    <meta:user-defined meta:name="OVERHEIDop.versieInformatie"/>
  </office:meta>
</office:document-meta>
</file>