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heodoor van Hoytemastraat ter hoogte van nummer: 10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Theodoor van Hoytemastraat ter hoogte van nummer: 101 in Amsterdam</text:p>
            <text:p text:style-name="common-al">Looptijd :02-04-2025 t/m 02-04-2025</text:p>
            <text:p text:style-name="common-al">Verzonden naar aanvrager op: 27-03-2025</text:p>
            <text:p text:style-name="common-al">Kenmerk gemeente: Z/25/291069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10698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9050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050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050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0698</meta:user-defined>
    <meta:user-defined meta:name="DCTERMS.abstract">TVM parkeervak,TVM stremmen, Theodoor van Hoytemastraat 101 1062DR, 20250402, Theodoor van Hoytemastraat ter hoogte van nummer: 101</meta:user-defined>
    <dc:language>nl</dc:language>
    <meta:user-defined meta:name="OVERHEIDop.locatietype/OVERHEIDop.gebiedsmarkering">Punt</meta:user-defined>
    <meta:user-defined meta:name="DC.title">Besluit apv vergunning Verleend - Theodoor van Hoytemastraat ter hoogte van nummer: 101 in Amsterdam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050</meta:user-defined>
    <meta:user-defined meta:name="OVERHEIDop.GmbID/DC.identifier">gmb-2025-139050</meta:user-defined>
    <meta:user-defined meta:name="OVERHEIDop.versieInformatie"/>
  </office:meta>
</office:document-meta>
</file>