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, Locatie: Blasiusstraat ter hoogte van nummer: 24 in Amsterdam</text:p>
            <text:p text:style-name="common-al">Looptijd :24-04-2025 t/m 25-04-2025</text:p>
            <text:p text:style-name="common-al">Verzonden naar aanvrager op: 27-03-2025</text:p>
            <text:p text:style-name="common-al">Kenmerk gemeente: Z/25/2906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5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4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4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96</meta:user-defined>
    <meta:user-defined meta:name="DCTERMS.abstract">( on hold) TVM parkeervak,RVV,Filmen, Blasiusstraat 24 H 1091CS, 20250424, Blasiusstraat ter hoogte van nummer: 24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24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46</meta:user-defined>
    <meta:user-defined meta:name="OVERHEIDop.GmbID/DC.identifier">gmb-2025-139046</meta:user-defined>
    <meta:user-defined meta:name="OVERHEIDop.versieInformatie"/>
  </office:meta>
</office:document-meta>
</file>