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regelingen minimabeleid Twenter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regelingen in het kader van minimabeleid in te trekken op 1 januari 2025:</text:p>
                <text:list text:style-name="id1-3-2-2-1-2-1-3">
                  <text:list-item text:style-override="id1-3-2-2-1-2-1-3-1">
                    <text:number>•</text:number>
                    <text:p text:style-name="al">de op 18 juli 2017 vastgestelde Beleidsregels Schoolpakket Gemeente Twenterand;</text:p>
                  </text:list-item>
                  <text:list-item text:style-override="id1-3-2-2-1-2-1-3-2">
                    <text:number>•</text:number>
                    <text:p text:style-name="al">de op 18 juli 2017 vastgestelde Beleidsregels Jeugdsportfonds en Jeugdcultuurfonds Gemeente Twenterand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8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90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intrekken regelingen minimabeleid Twenterand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04</meta:user-defined>
    <meta:user-defined meta:name="OVERHEIDop.GmbID/DC.identifier">gmb-2025-13904</meta:user-defined>
    <meta:user-defined meta:name="OVERHEIDop.versieInformatie"/>
  </office:meta>
</office:document-meta>
</file>