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ingel 4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Singel 415 Eetcafé 't Lieverdje ter hoogte van Singel 415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</text:p>
            <text:p text:style-name="common-al">Activiteiten: Koningsdag</text:p>
            <text:p text:style-name="common-al">Verzonden naar aanvrager op: 21-03-2025</text:p>
            <text:p text:style-name="common-al">Kenmerk gemeente: Z/24/285487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487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4877</meta:user-defined>
    <meta:user-defined meta:name="DCTERMS.abstract">Verleend: evenementenvergunning ter hoogte van adres Singel 415-H in Amsterdam</meta:user-defined>
    <dc:language>nl</dc:language>
    <meta:user-defined meta:name="OVERHEIDop.locatietype/OVERHEIDop.gebiedsmarkering">Punt</meta:user-defined>
    <meta:user-defined meta:name="DC.title">Besluit evenementenvergunning Verleend - Singel 415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31</meta:user-defined>
    <meta:user-defined meta:name="OVERHEIDop.GmbID/DC.identifier">gmb-2025-139031</meta:user-defined>
    <meta:user-defined meta:name="OVERHEIDop.versieInformatie"/>
  </office:meta>
</office:document-meta>
</file>