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aus Sluterweg 247 2012WS Haarlem, 0392-2025-0044762, het balkon gedeelte betrokken bij de woning, ontvangen op 27-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02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2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02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4762</meta:user-defined>
    <meta:user-defined meta:name="DCTERMS.abstract">het balkon gedeelte betrokken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aus Sluterweg 247 2012WS Haarlem, 0392-2025-0044762, het balkon gedeelte betrokken bij de woning, ontvangen op 27-03-2025</meta:user-defined>
    <meta:user-defined meta:name="DCTERMS.W3CDTF/DCTERMS.available">2025-04-01</meta:user-defined>
    <meta:user-defined meta:name="DCTERMS.W3CDTF/OVERHEIDop.jaargang">2025</meta:user-defined>
    <meta:user-defined meta:name="OVERHEIDop.publicationIssue">139020</meta:user-defined>
    <meta:user-defined meta:name="OVERHEIDop.GmbID/DC.identifier">gmb-2025-139020</meta:user-defined>
    <meta:user-defined meta:name="OVERHEIDop.versieInformatie"/>
  </office:meta>
</office:document-meta>
</file>