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Verordening Meedoen gemeente Twenterand 201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wenterand;</text:p>
            <text:p text:style-name="al"/>
            <text:p text:style-name="al">gezien het voorstel van het college van burgemeester en wethouders;</text:p>
            <text:p text:style-name="al"/>
            <text:p text:style-name="al">
            <text:span text:style-name="nadrukvet">
              <text:span text:style-name="nadrukcur">besluit: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op 30 juni 2015 vastgestelde Verordening Meedoen gemeente Twenterand op 1 januari 2025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 17 december 2024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A.G.M. Krone MSc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r. J.C.F. Broe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90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intrekken Verordening Meedoen gemeente Twenterand 2015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02</meta:user-defined>
    <meta:user-defined meta:name="OVERHEIDop.GmbID/DC.identifier">gmb-2025-13902</meta:user-defined>
    <meta:user-defined meta:name="OVERHEIDop.versieInformatie"/>
  </office:meta>
</office:document-meta>
</file>