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ndrik Roozenlaan 2 2015JN Haarlem, 0392-2025-0044761, het uitbreiden van de woning (begane grond en 1e etage), ontvangen op 2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01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1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1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44761</meta:user-defined>
    <meta:user-defined meta:name="DCTERMS.abstract">het uitbreiden van de woning (begane grond en 1e et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endrik Roozenlaan 2 2015JN Haarlem, 0392-2025-0044761, het uitbreiden van de woning (begane grond en 1e etage), ontvangen op 27-03-2025</meta:user-defined>
    <meta:user-defined meta:name="DCTERMS.W3CDTF/DCTERMS.available">2025-04-01</meta:user-defined>
    <meta:user-defined meta:name="DCTERMS.W3CDTF/OVERHEIDop.jaargang">2025</meta:user-defined>
    <meta:user-defined meta:name="OVERHEIDop.publicationIssue">139018</meta:user-defined>
    <meta:user-defined meta:name="OVERHEIDop.GmbID/DC.identifier">gmb-2025-139018</meta:user-defined>
    <meta:user-defined meta:name="OVERHEIDop.versieInformatie"/>
  </office:meta>
</office:document-meta>
</file>