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Bredeweg 12 te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maart 2025 heeft de gemeente Overbetuwe een melding ontvangen voor onderstaande activiteiten op locatie Bredeweg 12 te Randwijk. De melding is geregistreerd onder zaaknummer Z2025-00404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014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014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404</meta:user-defined>
    <meta:user-defined meta:name="DCTERMS.abstract">Betreft: Melding op locatie Bredeweg 12 te Randwijk</meta:user-defined>
    <dc:language>nl</dc:language>
    <meta:user-defined meta:name="OVERHEIDop.locatietype/OVERHEIDop.gebiedsmarkering">Vlak</meta:user-defined>
    <meta:user-defined meta:name="DC.title">Kennisgeving ontvangst en acceptatie Melding Bingo op locatie Bredeweg 12 te Randwijk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9014</meta:user-defined>
    <meta:user-defined meta:name="OVERHEIDop.GmbID/DC.identifier">gmb-2025-139014</meta:user-defined>
    <meta:user-defined meta:name="OVERHEIDop.versieInformatie"/>
  </office:meta>
</office:document-meta>
</file>