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woning en bijgebouwen, inclusief het asbest verwijderen, Kwakelweg 7b, 3155C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melding sloop ontvangen waarvoor geen vergunningsplicht geldt voor de locatie Kwakelweg 7b, 3155CB Maasland. De melding is geregistreerd onder zaaknummer Z2025-000001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90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3</meta:user-defined>
    <meta:user-defined meta:name="DCTERMS.abstract">Betreft: Melding op locatie Kwakelweg 7b, 3155CB Maasland</meta:user-defined>
    <dc:language>nl</dc:language>
    <meta:user-defined meta:name="OVERHEIDop.locatietype/OVERHEIDop.gebiedsmarkering">Vlak</meta:user-defined>
    <meta:user-defined meta:name="DC.title">Melding het slopen van een woning en bijgebouwen, inclusief het asbest verwijderen, Kwakelweg 7b, 3155CB Maas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9011</meta:user-defined>
    <meta:user-defined meta:name="OVERHEIDop.GmbID/DC.identifier">gmb-2025-139011</meta:user-defined>
    <meta:user-defined meta:name="OVERHEIDop.versieInformatie"/>
  </office:meta>
</office:document-meta>
</file>