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gewijzigde Gemeenschappelijke Regeling Orionis Walch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de volgende besluiten:</text:p>
            <text:p text:style-name="al">De raad van de gemeente Veere heeft op 12 december 2024 besloten de gewijzigde Gemeenschappelijke Regeling Orions Walcheren vast te stellen.</text:p>
            <text:p text:style-name="al">Het college van de gemeente Veere heeft op 5 november 2024 besloten de gewijzigde Gemeenschappelijke Regeling Orionis Walcheren vast te stellen.</text:p>
            <text:p text:style-name="al">De burgemeester van de gemeente Veere heeft op 5 november 2024 besloten de gewijzigde Gemeenschappelijke Regeling Orionis Walcheren vast te stellen.</text:p>
            <text:p text:style-name="al">De tekst van de gewijzigde Gemeenschappelijke Regeling Orionis Walcheren is in te zien middels de volgende link: <text:a xlink:href="http://lokaleregelgeving.overheid.nl/CVDR730516" xlink:type="simple">http://lokaleregelgeving.overheid.nl/CVDR730516</text:a>. De nieuwe regeling is per 1 januari 2025 in werking getre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14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Sociale zekerheid | Organisatie en beleid</meta:user-defined>
    <meta:user-defined meta:name="DC.source">Wet gemeenschappelijke regelingen]|[1.0:c:BWBR0003740&amp;g=2022-07-01</meta:user-defined>
    <meta:user-defined meta:name="DCTERMS.alternative">Bekendmaking vaststelling gewijzigde Gemeenschappelijke Regeling Orionis Walche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kendmaking vaststelling gewijzigde Gemeenschappelijke Regeling Orionis Walcher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01</meta:user-defined>
    <meta:user-defined meta:name="OVERHEIDop.GmbID/DC.identifier">gmb-2025-13901</meta:user-defined>
    <meta:user-defined meta:name="OVERHEIDop.versieInformatie"/>
  </office:meta>
</office:document-meta>
</file>