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bouwen van een fabriek met een kantoor (Methaplanet), Sionsdreef (sectie SLD02 H 3989)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aanvraag met zaaknummerZ2024-00000768 voor een Omgevingsvergunning op locatie Sionsdreef (sectie SLD02 H 3989) in Den Hoor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768.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</text:p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3900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0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0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68</meta:user-defined>
    <meta:user-defined meta:name="DCTERMS.abstract">Betreft: Besluit op locatie Sionsdreef (sectie SLD02 H 3989) in Den Hoorn</meta:user-defined>
    <dc:language>nl</dc:language>
    <meta:user-defined meta:name="OVERHEIDop.locatietype/OVERHEIDop.gebiedsmarkering">Vlak</meta:user-defined>
    <meta:user-defined meta:name="DC.title">Buiten behandelingstelling  het bouwen van een fabriek met een kantoor (Methaplanet), Sionsdreef (sectie SLD02 H 3989) in Den Hoor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9006</meta:user-defined>
    <meta:user-defined meta:name="OVERHEIDop.GmbID/DC.identifier">gmb-2025-139006</meta:user-defined>
    <meta:user-defined meta:name="OVERHEIDop.versieInformatie"/>
  </office:meta>
</office:document-meta>
</file>