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uilstort Groenewoud, nabij Kortenhoefsedijk 48 en 58 en Bel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aart 2025 een aanvraag omgevingsvergunning ontvangen voor Het plaatsen van 3 peilbuizen t.b.v. monitoring Groenewoud op Vuilstort Groenewoud, nabij Kortenhoefsedijk 48 en 58 en Beltweg. De aanvraag is geregistreerd onder zaaknummer Z2025-0000040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0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900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3</meta:user-defined>
    <meta:user-defined meta:name="DCTERMS.abstract">Betreft: Aanvraag op locatie Vuilstort Groenewoud, nabij Kortenhoefsedijk 48 en 58 en Beltweg startdatum: 26 maart 2025</meta:user-defined>
    <dc:language>nl</dc:language>
    <meta:user-defined meta:name="OVERHEIDop.locatietype/OVERHEIDop.gebiedsmarkering">Vlak</meta:user-defined>
    <meta:user-defined meta:name="DC.title">Kennisgeving ontvangst Aanvraag omgevingsvergunning, Vuilstort Groenewoud, nabij Kortenhoefsedijk 48 en 58 en Beltwe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9005</meta:user-defined>
    <meta:user-defined meta:name="OVERHEIDop.GmbID/DC.identifier">gmb-2025-139005</meta:user-defined>
    <meta:user-defined meta:name="OVERHEIDop.versieInformatie"/>
  </office:meta>
</office:document-meta>
</file>