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srugweg, ter hoogte van huisnummer 50 1101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 tot en met 31 december 2025 voor het tijdelijk kunstwerk "AUTO PRIKKER"</text:p>
            <text:p text:style-name="common-al">Zaakadres: Hondsrugweg, ter hoogte van huisnummer 50 1101BK Amsterdam</text:p>
            <text:p text:style-name="common-al">Datum ontvangst: 31-01-2025</text:p>
            <text:p text:style-name="common-al">Zaaknummer: Z2025-004545</text:p>
            <text:p text:style-name="common-al">DSO-nummer: 2025013100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0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545</meta:user-defined>
    <meta:user-defined meta:name="DCTERMS.abstract">verlengen van de instandhoudingstermijn tot en met 31 december 2025 voor het tijdelijk kunstwerk "AUTO PRIKKER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dsrugweg, ter hoogte van huisnummer 50 1101BK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9001</meta:user-defined>
    <meta:user-defined meta:name="OVERHEIDop.GmbID/DC.identifier">gmb-2025-139001</meta:user-defined>
    <meta:user-defined meta:name="OVERHEIDop.versieInformatie"/>
  </office:meta>
</office:document-meta>
</file>