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en aanpassing mandaat subsidiebesluiten. Hilversu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 en W besluit</text:p>
            <text:p text:style-name="al"/>
            <text:p text:style-name="al">Burgemeester en wethouders van Hilversum,</text:p>
            <text:p text:style-name="al">Gelet op het voorstel "Vaststellen aanpassing mandaat subsidiebesluiten" met kenmerk 1577931,</text:p>
            <text:p text:style-name="al"/>
            <text:p text:style-name="al">Overwegende dat:</text:p>
            <text:p text:style-name="al">• Conform het Mandaat-, Volmacht- en Machtigingsbesluit 2023 en het bijbehorende Bevoegdhedenregister afdelingsmanagers bevoegd zijn om besluiten te nemen op subsidieaanvragen tot 50.000 euro, behoudens politiek gevoelige aanvragen;</text:p>
            <text:p text:style-name="al">• Het gewenst is het mandaat voor lagere subsidieaanvragen bij teammanagers te beleggen om tot een meer slagvaardige en effectieve organisatie te komen;</text:p>
            <text:p text:style-name="al">• Voorgesteld wordt het grensbedrag voor het mandateren van teammanagers bij 5.000 euro te leggen;</text:p>
            <text:p text:style-name="al">• Na onderliggend besluit voor subsidieaanvragen tot 5.000 euro zowel teammanagers als afdelingsmanagers gemandateerd zijn om besluiten te nemen, behoudens politiek gevoelige aanvragen;</text:p>
            <text:p text:style-name="al">• Na onderliggend besluit het mandaat voor subsidiebesluiten als volgt is geregeld:</text:p>
            <text:p text:style-name="al">o Teammanagers: niet-politiek gevoelige dossiers tot 5.000 euro;</text:p>
            <text:p text:style-name="al">o Afdelingsmanagers: niet-politiek gevoelige dossiers tot 50.000 euro;</text:p>
            <text:p text:style-name="al">o Portefeuillehouders/college: politiek gevoelige dossiers én dossiers van 50.000 euro en hoger.</text:p>
            <text:p text:style-name="al"/>
            <text:p text:style-name="al">besluiten:</text:p>
            <text:p text:style-name="al"/>
            <text:p text:style-name="al"/>
            <text:p text:style-name="al">1. Mandaat te verlenen voor het beslissen op subsidieaanvragen tot een bedrag van 5.000 euro aan teammanagers, behoudens politiek gevoelige subsidieaanvragen;</text:p>
            <text:p text:style-name="al">2. Mandaat te verlenen voor het beslissen op aanvragen tot vaststelling van de subsidie tot een bedrag van 5.000 euro aan teammanagers, behoudens politiek gevoelige aanvragen.</text:p>
            <text:p text:style-name="al"/>
            <text:p text:style-name="al">Hilversum, 1 oktober 2024</text:p>
            <text:p text:style-name="al">de gemeentesecretaris, de burgemeester,</text:p>
            <text:p text:style-name="al"/>
            <text:p text:style-name="al"/>
            <text:p text:style-name="al">mr. C.P. Torres Barrera dr. ir. G.M. van den Top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899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9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9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7/xml/MC-DRP-DmBesluit-Web-CB.xml</meta:user-defined>
    <meta:user-defined meta:name="OVERHEID.Gemeente/DC.creator">Hilversu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aststellen aanpassing mandaat subsidiebesluiten. Hilversum</meta:user-defined>
    <meta:user-defined meta:name="DCTERMS.W3CDTF/DCTERMS.available">2025-03-31</meta:user-defined>
    <meta:user-defined meta:name="OVERHEIDop.externeBijlage">aanpassing mandaat subsidiebesluiten|exb-2025-12003</meta:user-defined>
    <meta:user-defined meta:name="DCTERMS.W3CDTF/OVERHEIDop.jaargang">2025</meta:user-defined>
    <meta:user-defined meta:name="OVERHEIDop.publicationIssue">138998</meta:user-defined>
    <meta:user-defined meta:name="OVERHEIDop.betreftRegeling">CVDR737448_1</meta:user-defined>
    <meta:user-defined meta:name="OVERHEIDop.GmbID/DC.identifier">gmb-2025-138998</meta:user-defined>
    <meta:user-defined meta:name="xs:date/OVERHEIDop.startdatum">2025-03-31</meta:user-defined>
    <meta:user-defined meta:name="OVERHEIDop.versieInformatie"/>
  </office:meta>
</office:document-meta>
</file>