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peeltuin Prinsenhof in 't Lag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maart 2025 een aanvraag ontvangen voor het organiseren van het 80 jarig bestaan buurtvereniging van 12 t/m 20 september (m.u.v. 15 september) op de locatie Speeltuin Prinsenhof in 't Lage van de Weg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8997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9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997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1190</meta:user-defined>
    <meta:user-defined meta:name="DCTERMS.abstract">het organiseren van het 80 jarig bestaan buurtvereniging van 12 t/m 20 september, Speeltuin Prinsenhof in 't Lage van de Weg, (27 maart 2025)</meta:user-defined>
    <dc:language>nl</dc:language>
    <meta:user-defined meta:name="OVERHEIDop.locatietype/OVERHEIDop.gebiedsmarkering">Vlak</meta:user-defined>
    <meta:user-defined meta:name="DC.title">Ontvangst aanvraag evenementenvergunning, Speeltuin Prinsenhof in 't Lage van de Weg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997</meta:user-defined>
    <meta:user-defined meta:name="OVERHEIDop.GmbID/DC.identifier">gmb-2025-138997</meta:user-defined>
    <meta:user-defined meta:name="OVERHEIDop.versieInformatie"/>
  </office:meta>
</office:document-meta>
</file>