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egen van groot onderhoud aan het Theehuisje van Ruys – Park De Pauw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4/09455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 is naar de aanvrager verzonden op 21-03-2025 (verzenddatum).</text:span>
            <text:span text:style-name="datum"/>
          </text:p>
          </text:section>
          <text:section text:name="ondertekening_id1-3-2-2-2">
            <text:p>Inzage </text:p>
            <text:p><text:span text:style-name="deze">Gedurende zes weken na deze publicatie kunt u het besluit digitaal inzien. U kunt dit aanvragen via de website: www.wassenaar.nl/digitaalinzien. Voor vragen kunt u telefonisch contact opnemen via 14070.</text:span></text:p>
            <text:p><text:span text:style-name="ondertekening_naam"><text:span text:style-name="voornaam">Bent u het niet eens met dit besluit </text:span><text:span text:style-name="achternaam"/></text:span></text:p>
          </text:section>
          <text:section text:name="gegeven_id1-3-2-2-3" text:style-name="gegeven">
            <text:p text:style-name="dagtekening">
            <text:span text:style-name="plaats"> Bent u het niet eens met dit Besluit? Dan kunt u binnen zes weken na de dag dat dit besluit bekend is gemaakt bezwaar maken.Dit kan schriftelijk, digitaal of per e-mail.* Schriftelijkt:per adres aan het college van burgemeester en wethouders, Postbus 499, 2240 AL Wassenaar. Vermeld daarin uw naam, adreds, telefoonnummer, e-mailadres, het zaaknummer, de datum van uw brief, de reden waarom u het niet eens bent en ondertekenen vervolgens de brief. * Digitaal: via de website van de gemeente Wassenaar bij het product "bezwaar maken".* E-mail: gemeente@wassenaar.nl. Als u per e-mail het bezwaar indient moet deze zijn voorzien van de gegevens zoals aangegeven als u het bezwaar schriftelijk in zou dienen.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Voorlopige voorziening  : Een besluit kan in de regel meteen worden uitgevoerd, ook als u tijdig een bezwaar heeft ingediend.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(elektronische handtekening). Als u nog geen DigiD heeft kunt u deze aanvragen via www.digid.nl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899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9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9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assenaar – verleende omgevingsvergunning (reguliere procedure): het plegen van groot onderhoud aan het Theehuisje van Ruys – Park De Pauw, Wassenaa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94</meta:user-defined>
    <meta:user-defined meta:name="OVERHEIDop.GmbID/DC.identifier">gmb-2025-138994</meta:user-defined>
    <meta:user-defined meta:name="OVERHEIDop.versieInformatie"/>
  </office:meta>
</office:document-meta>
</file>