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trand Egmond aan Zee 13, 1931 AZ Egmond aan Zee, het verplaatsen van de bestaande fundering, verzenddatum 27 maart 2025 (Z2025-00000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99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9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9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4</meta:user-defined>
    <meta:user-defined meta:name="DCTERMS.abstract">Strand Egmond aan Zee 13, 1931 AZ Egmond aan Zee, het verplaatsen van de bestaande fundering, verzenddatum 27 maart 2025 (Z2025-00000314)</meta:user-defined>
    <dc:language>nl</dc:language>
    <meta:user-defined meta:name="OVERHEIDop.locatietype/OVERHEIDop.gebiedsmarkering">Vlak</meta:user-defined>
    <meta:user-defined meta:name="DC.title">Gemeente Bergen, aanvraag omgevingsvergunning (regulier) verleend, Strand Egmond aan Zee 13, 1931 AZ Egmond aan Zee, het verplaatsen van de bestaande fundering, verzenddatum 27 maart 2025 (Z2025-00000314)</meta:user-defined>
    <meta:user-defined meta:name="DCTERMS.W3CDTF/DCTERMS.available">2025-03-31</meta:user-defined>
    <meta:user-defined meta:name="DCTERMS.W3CDTF/OVERHEIDop.jaargang">2025</meta:user-defined>
    <meta:user-defined meta:name="OVERHEIDop.publicationIssue">138992</meta:user-defined>
    <meta:user-defined meta:name="OVERHEIDop.GmbID/DC.identifier">gmb-2025-138992</meta:user-defined>
    <meta:user-defined meta:name="OVERHEIDop.versieInformatie"/>
  </office:meta>
</office:document-meta>
</file>