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Bosplantsoen en De Delta in Zevenhuizen</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Westerkwartier een aanvraag ontvangen voor het kappen van bomen op locatie Bosplantsoen en De Delta in Zevenhuizen. De aanvraag is geregistreerd onder zaaknummer 2025009511.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9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51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Bosplantsoen en De Delta in Zevenhuizen</meta:user-defined>
    <meta:user-defined meta:name="DCTERMS.W3CDTF/DCTERMS.available">2025-01-14</meta:user-defined>
    <meta:user-defined meta:name="DCTERMS.W3CDTF/OVERHEIDop.jaargang">2025</meta:user-defined>
    <meta:user-defined meta:name="OVERHEIDop.publicationIssue">13899</meta:user-defined>
    <meta:user-defined meta:name="OVERHEIDop.GmbID/DC.identifier">gmb-2025-13899</meta:user-defined>
    <meta:user-defined meta:name="OVERHEIDop.versieInformatie"/>
  </office:meta>
</office:document-meta>
</file>