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bouwen en grondig uitbreiden van de bestaande werkschuur aan de Koeste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3-2025</text:p>
            <text:p text:style-name="common-al">
            <text:span text:style-name="nadrukvet">Locatie:</text:span> Koesteeg 4, 7722RM Dalfsen</text:p>
            <text:p text:style-name="common-al">
            <text:span text:style-name="nadrukvet">Zaakomschrijving:</text:span> het verbouwen en grondig uitbreiden van de bestaande werkschuur</text:p>
            <text:p text:style-name="common-al">
            <text:span text:style-name="nadrukvet">Zaaknummer:</text:span> Z/25/75763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763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76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898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8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8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7639</meta:user-defined>
    <meta:user-defined meta:name="DCTERMS.abstract">het verbouwen en grondig uitbreiden van de bestaande werkschuu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bouwen en grondig uitbreiden van de bestaande werkschuur aan de Koesteeg 4 in Dalfs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8986</meta:user-defined>
    <meta:user-defined meta:name="OVERHEIDop.GmbID/DC.identifier">gmb-2025-138986</meta:user-defined>
    <meta:user-defined meta:name="OVERHEIDop.versieInformatie"/>
  </office:meta>
</office:document-meta>
</file>