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Van Maerlant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ectificatie betreft: het maken van een inrit bij het perceel Van Maerlantlaan ongenummerd naar het realiseren van 3 tijdelijke uitwegen gelegen aan de Minstreelstraat, Starterstraat en Anna Bijnslaan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3 tijdelijke uitwegen</text:p>
            <text:p text:style-name="common-al"/>
            <text:p text:style-name="common-al">Ons kenmerk: VTH2025-23234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Escamp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nstreelstraat, Starterstraat en Anna Bijnslaan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5</text:p>
            <text:p text:style-name="common-al">
            <text:span text:style-name="nadrukvet"/>
          </text:p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/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/>
            <text:p text:style-name="common-al">Voor meer informatie kunt u contact opnemen via de <text:a xlink:href="http://www.denhaag.nl/home/Contact.htm" xlink:type="simple">gemeente Den Haag</text:a>. </text:p>
            <text:p text:style-name="common-al"/>
            <text:p text:style-name="common-al">Geef daarbij aan over welke publicatie u meer wilt weten. </text:p>
            <text:p text:style-name="common-al">
            <text:span text:style-name="nadrukvet"/>
          </text:p>
            <text:p text:style-name="common-al">
            <text:span text:style-name="nadrukvet">Meer informatie? </text:span>
          </text:p>
            <text:p text:style-name="common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98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3234</meta:user-defined>
    <meta:user-defined meta:name="DCTERMS.abstract">Rectificatie van het maken van een inrit bij het perceel Van Maerlantlaan ongenummerd naar het realiseren van 3 tijdelijke uitwegen gelegen aan de Minstreelstraat, Starterstraat en Anna Bijnslaa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 Omgevingsvergunning - Aangevraagd, Van Maerlantlaan ongenumme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84</meta:user-defined>
    <meta:user-defined meta:name="OVERHEIDop.GmbID/DC.identifier">gmb-2025-138984</meta:user-defined>
    <meta:user-defined meta:name="OVERHEIDop.versieInformatie"/>
  </office:meta>
</office:document-meta>
</file>