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voor het herbouwen en renoveren van de panden (1 commerciële ruimte op de BG en 3 woningen op de verdiepingen) aan Speelhuislaan 6-6A-6B-8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j beslissen later over de aanvraag voor het herbouwen en renoveren van de panden (1 commerciële ruimte op de BG en 3 woningen op de verdiepingen) aan Speelhuislaan 6-6A-6B-8 Breda</text:span>
          </text:p>
            <text:p text:style-name="common-al">De gemeente Breda heeft een aanvraag voor een omgevingsvergunning ontvangen. De omgevingsvergunning is aangevraagd voor de volgende activiteit(en):</text:p>
            <text:p text:style-name="common-al">- Omgevingsplanactiviteit bouwwerken</text:p>
            <text:p text:style-name="common-al">- Technische bouwactiviteit</text:p>
            <text:p text:style-name="common-al">De gemeente Breda heeft op 27-03-2025 van de aanvrager het verzoek gekregen om de beslissing uit te stellen. Hierdoor wordt de beslistermijn opgeschort met een periode van maximaal 4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4-007702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8982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982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982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7702</meta:user-defined>
    <meta:user-defined meta:name="DCTERMS.abstract">het herbouwen en renoveren van de panden (1 commerciële ruimte op de BG en 3 woningen op de verdiepingen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pschorten beslistermijn voor het herbouwen en renoveren van de panden (1 commerciële ruimte op de BG en 3 woningen op de verdiepingen) aan Speelhuislaan 6-6A-6B-8 Breda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8982</meta:user-defined>
    <meta:user-defined meta:name="OVERHEIDop.GmbID/DC.identifier">gmb-2025-138982</meta:user-defined>
    <meta:user-defined meta:name="OVERHEIDop.versieInformatie"/>
  </office:meta>
</office:document-meta>
</file>