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Esdoornhof nabij 36</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24</text:p>
            <text:p text:style-name="common-al">Zaaknummer Z2025-003356</text:p>
            <text:p text:style-name="common-al"/>
            <text:p text:style-name="common-al"/>
            <text:p text:style-name="common-al">overwegen het volgende: </text:p>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Esdoornhof ligt binnen de bebouwde kom ex artikel 20a van de Wegenverkeerswet 1994 van Dier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datum heeft een bewoner van Esdoornhof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V Met een eigen gehandicaptenparkeerplaats is de gehandicapte bestuurder ervan verzekerd dat hij dicht bij zijn woning kan parkeren.</text:p>
            <text:p text:style-name="common-al"/>
            <text:p text:style-name="common-al">De aanvrager voldoet niet aan alle voorwaarden om voor een eigen gehandicaptenparkeerplaats in aanmerking te komen.</text:p>
            <text:p text:style-name="common-al">Het perceel heeft een oprit. Echter, de oprit is te smal om een auto op te parkeren.</text:p>
            <text:p text:style-name="common-al">De aanvrager heeft onvoldoende ruimte om de autodeur helemaal te openen.</text:p>
            <text:p text:style-name="common-al">Wij vinden het van belang dat de gehandicapte bestuurder zo lang mogelijk zelfstandig aan het verkeer kan deelnemen.</text:p>
            <text:p text:style-name="common-al">Wij publiceren dit besluit op woensdag 2 april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op de Esdoornhof in Dieren, nabij huisnummer 36.</text:p>
            <text:p text:style-name="common-al">Hiervoor plaatsen wij het bord E6 van bijlage I van het Reglement verkeersregels en verkeerstekens 1990. Onder dit bord plaatsen wij een wit bordje met het kenteken van het voertuig.</text:p>
            <text:p text:style-name="common-al">De Steeg, 31 maart 2025</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03356.</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89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Dieren Esdoornho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24</meta:user-defined>
    <meta:user-defined meta:name="OVERHEIDop.verkeersbordcode">E6</meta:user-defined>
    <dc:language>nl</dc:language>
    <meta:user-defined meta:name="OVERHEIDop.locatietype/OVERHEIDop.gebiedsmarkering">Punt</meta:user-defined>
    <meta:user-defined meta:name="DC.title">Gemeente Rheden-Gehandicaptenparkeerplaats-Dieren-Esdoornhof nabij 36</meta:user-defined>
    <meta:user-defined meta:name="DCTERMS.W3CDTF/DCTERMS.available">2025-04-02</meta:user-defined>
    <meta:user-defined meta:name="DCTERMS.W3CDTF/OVERHEIDop.jaargang">2025</meta:user-defined>
    <meta:user-defined meta:name="OVERHEIDop.publicationIssue">138980</meta:user-defined>
    <meta:user-defined meta:name="OVERHEIDop.GmbID/DC.identifier">gmb-2025-138980</meta:user-defined>
    <meta:user-defined meta:name="OVERHEIDop.versieInformatie"/>
  </office:meta>
</office:document-meta>
</file>