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een vergunning voor 510 woonstudio's en 8 "skeave huse" , Kanaalzichthof 1, 3541EW Utrecht,  GU-Z2025-000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zichthof 1, 3541EW Utrecht</text:p>
            <text:p text:style-name="common-al">GU-Z2025-0003746</text:p>
            <text:p text:style-name="common-al">Toelichting: het verlengen van een vergunning voor 510 woonstudio's en 8 "skeave huse"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97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03746</meta:user-defined>
    <meta:user-defined meta:name="DCTERMS.abstract">Toelichting: het verlengen van een vergunning voor 510 woonstudio's en 8 "skeave huse" </meta:user-defined>
    <dc:language>nl</dc:language>
    <meta:user-defined meta:name="OVERHEIDop.locatietype/OVERHEIDop.gebiedsmarkering">Vlak</meta:user-defined>
    <meta:user-defined meta:name="DC.title">Verlenging beslistermijn omgevingsvergunning, het verlengen van een vergunning voor 510 woonstudio's en 8 "skeave huse" , Kanaalzichthof 1, 3541EW Utrecht,  GU-Z2025-000374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74</meta:user-defined>
    <meta:user-defined meta:name="OVERHEIDop.GmbID/DC.identifier">gmb-2025-138974</meta:user-defined>
    <meta:user-defined meta:name="OVERHEIDop.versieInformatie"/>
  </office:meta>
</office:document-meta>
</file>