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bestaande kozijnen met HR++ glas, Twijnstraat 49A, 3511ZH Utrecht, GU-Z2025-0002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jnstraat 49A, 3511ZH Utrecht</text:p>
            <text:p text:style-name="common-al">GU-Z2025-0002468</text:p>
            <text:p text:style-name="common-al">Toelichting: het vervangen van bestaande kozijnen met HR++ gl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97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468</meta:user-defined>
    <meta:user-defined meta:name="DCTERMS.abstract">Toelichting: het vervangen van bestaande kozijnen met HR++ glas</meta:user-defined>
    <dc:language>nl</dc:language>
    <meta:user-defined meta:name="OVERHEIDop.locatietype/OVERHEIDop.gebiedsmarkering">Vlak</meta:user-defined>
    <meta:user-defined meta:name="DC.title">Verleende Omgevingsvergunning, het vervangen van bestaande kozijnen met HR++ glas, Twijnstraat 49A, 3511ZH Utrecht, GU-Z2025-0002468</meta:user-defined>
    <meta:user-defined meta:name="OVERHEIDop.datumEindeReactietermijn">2025-05-08</meta:user-defined>
    <meta:user-defined meta:name="OVERHEIDop.terinzageleggingBG">https://jeleefomgeving.nl/inzien/002220647/c81f90f2-ad1d-4fc9-adb5-34f10ae56c3f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71</meta:user-defined>
    <meta:user-defined meta:name="OVERHEIDop.GmbID/DC.identifier">gmb-2025-138971</meta:user-defined>
    <meta:user-defined meta:name="OVERHEIDop.versieInformatie"/>
  </office:meta>
</office:document-meta>
</file>