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woning met bijgebouw Middelweg naast 4b te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heeft de Omgevingsdienst Midden-Holland (ODMH) namens gemeente Zuidplas besloten om de beslistermijn van de aanvraag met kenmerk 2025-00004167 voor het bouwen van een woning met bijgebouw op de locatie Middelweg naast 4b te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3896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6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6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416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woning met bijgebouw Middelweg naast 4b te Zevenhuiz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964</meta:user-defined>
    <meta:user-defined meta:name="OVERHEIDop.GmbID/DC.identifier">gmb-2025-138964</meta:user-defined>
    <meta:user-defined meta:name="OVERHEIDop.versieInformatie"/>
  </office:meta>
</office:document-meta>
</file>