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2 startblockwoningen nabij Ieplaan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eft de Omgevingsdienst Midden-Holland (ODMH) namens gemeente Waddinxveen besloten om de beslistermijn van de aanvraag met kenmerk 2025-00003062 voor het bouwen van 12 startblockwoningen op de locatie nabij Ieplaan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896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0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12 startblockwoningen nabij Ieplaan in Waddinxve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62</meta:user-defined>
    <meta:user-defined meta:name="OVERHEIDop.GmbID/DC.identifier">gmb-2025-138962</meta:user-defined>
    <meta:user-defined meta:name="OVERHEIDop.versieInformatie"/>
  </office:meta>
</office:document-meta>
</file>