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twee masten bij de kruising op de Bezuidenhoutseweg ter hoogte van huisnummer 33 in Den Haag. De aanvraag is ingediend voor de periode van 31 maart 2025 tot en met 11 april 2025.</text:p>
            <text:p text:style-name="common-al"/>
            <text:p text:style-name="common-al">Ons kenmerk: 002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 Bezuidenhoutseweg ter hoogte van huisnummer 33</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9IBA25/9019547</meta:user-defined>
    <meta:user-defined meta:name="DCTERMS.abstract">Het verplaatsen van twee masten bij de kruising op de Bezuidenhoutseweg ter hoogte van huisnummer 33 in Den Haag. De aanvraag is ingediend voor de periode van 31 maart 2025 tot en met 11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33 te Den Haag</meta:user-defined>
    <meta:user-defined meta:name="DCTERMS.W3CDTF/DCTERMS.available">2025-03-31</meta:user-defined>
    <meta:user-defined meta:name="OVERHEIDop.externeBijlage">Bijlage_56306447_voor_bekendmaking|exb-2025-11997</meta:user-defined>
    <meta:user-defined meta:name="DCTERMS.W3CDTF/OVERHEIDop.jaargang">2025</meta:user-defined>
    <meta:user-defined meta:name="OVERHEIDop.publicationIssue">138961</meta:user-defined>
    <meta:user-defined meta:name="OVERHEIDop.GmbID/DC.identifier">gmb-2025-138961</meta:user-defined>
    <meta:user-defined meta:name="OVERHEIDop.versieInformatie"/>
  </office:meta>
</office:document-meta>
</file>