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tijdelijk gebruiken van gronden voor het houden van een evenement (Ploegendienst 2025) aan Rijsbergsebaan 17 4836M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organiseren van het evenement Ploegendienst 2025 aan Rijsbergsebaan 17 4836MC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afwijken omgevingsplan</text:p>
            <text:p text:style-name="common-al">De gemeente Breda heeft op 27-03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79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96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6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6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7795</meta:user-defined>
    <meta:user-defined meta:name="DCTERMS.abstract">het organiseren van het evenement Ploegendienst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tijdelijk gebruiken van gronden voor het houden van een evenement (Ploegendienst 2025) aan Rijsbergsebaan 17 4836MC Breda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960</meta:user-defined>
    <meta:user-defined meta:name="OVERHEIDop.GmbID/DC.identifier">gmb-2025-138960</meta:user-defined>
    <meta:user-defined meta:name="OVERHEIDop.versieInformatie"/>
  </office:meta>
</office:document-meta>
</file>